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90744816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4626915058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4656500277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4577115055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4629592147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4519810040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4511484713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4638940137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4616171402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4648424601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4552557744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4601734264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4534127251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4524664037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4506001978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45931953143" text:continue-numbering="true" text:style-name="WW8Num2">
        <text:list-item>
          <text:p text:style-name="P55">Titolo abilitante:</text:p>
        </text:list-item>
      </text:list>
      <text:list xml:id="list171019295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45967749064" text:continue-list="list114593195314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4647400288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4527339852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4687787441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4598751526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4673059689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4690809820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4596591411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4506336251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4519047337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4623678751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4518522675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4650625780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4652434901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4558123991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4570304883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4606951805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4704566150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4633518477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4496036400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4656949565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4564854356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4608966487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4685783325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4605392974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4540395139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4662686088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4511867879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4670959379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4543274078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4668138715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4678379588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4707191515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4516955033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4601159723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4575577012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4671803137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4542743427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4563326758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4677071002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4558815369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4623050744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4580124940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4642687411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4526226721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4613478645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4522108459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4517581166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4611198790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4528749671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4603592021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4664618678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4708088989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4537371797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4654544765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4501727311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4626628551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4540128696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4695232712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45737003719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4595200272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4569563098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4618904171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4626942570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4620547505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4710431537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4590975931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4551810733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4672603235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4593463853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4655961426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4597163207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4618755111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4544589359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4654442312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4577558511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4701269254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4552944315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4643627199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