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2ADE981A5349BE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ovig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4377636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4377636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74377636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4377636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4377636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4377636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43776360" field:type="vnd.oasis.opendocument.field.FORMCHECKBOX"/><text:bookmark-end text:name="Controllo6"/><text:span text:style-name="T7"><text:s/></text:span><field:fieldmark-start text:name="__Fieldmark__112_374377636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4377636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4377636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4377636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4377636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4377636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7437763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437763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437763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437763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