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text:span text:style-name="T3">Provincia di Rovig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8600369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300670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300670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300670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300670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