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3961958294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3961958294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3961958294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3961958294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3961958294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3961958294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3961958294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396195829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3961958294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3961958294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3961958294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3961958294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3961958294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396195829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396195829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3961958294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3961958294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3961958294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3961958294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3961958294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3961958294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3961958294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3961958294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3961958294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396195829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396195829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396195829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3961958294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396195829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396195829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396195829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3146849537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3961958294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3961958294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