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249187471" field:type=""/><field:fieldmark-end/><field:fieldmark-start text:name="__Fieldmark__48_324918747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49187471" field:type=""/><field:fieldmark-end/><field:fieldmark-start text:name="__Fieldmark__59_324918747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49187471" field:type=""/><field:fieldmark-end/><field:fieldmark-start text:name="__Fieldmark__72_324918747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49187471" field:type=""/><field:fieldmark-end/><field:fieldmark-start text:name="__Fieldmark__83_324918747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49187471" field:type=""/><field:fieldmark-end/><field:fieldmark-start text:name="__Fieldmark__94_324918747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49187471" field:type=""/><field:fieldmark-end/><field:fieldmark-start text:name="__Fieldmark__123_3249187471" field:type=""/><field:fieldmark-end/><field:fieldmark-start text:name="__Fieldmark__125_3249187471" field:type=""/><field:fieldmark-end/><field:fieldmark-start text:name="__Fieldmark__127_324918747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49187471" field:type=""/><field:fieldmark-end/><field:fieldmark-start text:name="__Fieldmark__135_3249187471" field:type=""/><field:fieldmark-end/><field:fieldmark-start text:name="__Fieldmark__137_3249187471" field:type=""/><field:fieldmark-end/><field:fieldmark-start text:name="__Fieldmark__139_324918747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49187471" field:type=""/><field:fieldmark-end/><field:fieldmark-start text:name="__Fieldmark__150_3249187471" field:type=""/><field:fieldmark-end/><field:fieldmark-start text:name="__Fieldmark__152_3249187471" field:type=""/><field:fieldmark-end/><field:fieldmark-start text:name="__Fieldmark__154_3249187471" field:type=""/><field:fieldmark-end/><field:fieldmark-start text:name="__Fieldmark__156_3249187471" field:type=""/><field:fieldmark-end/><field:fieldmark-start text:name="__Fieldmark__158_3249187471" field:type=""/><field:fieldmark-end/><text:span text:style-name="T5"> a me intestato</text:span></text:p>
      <text:p text:style-name="P13"><text:span text:style-name="T17"></text:span><field:fieldmark-start text:name="__Fieldmark__163_3249187471" field:type=""/><field:fieldmark-end/><field:fieldmark-start text:name="__Fieldmark__165_3249187471" field:type=""/><field:fieldmark-end/><field:fieldmark-start text:name="__Fieldmark__167_3249187471" field:type=""/><field:fieldmark-end/><field:fieldmark-start text:name="__Fieldmark__169_324918747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49187471" field:type=""/><field:fieldmark-end/><field:fieldmark-start text:name="__Fieldmark__180_3249187471" field:type=""/><field:fieldmark-end/><field:fieldmark-start text:name="__Fieldmark__182_3249187471" field:type=""/><field:fieldmark-end/><field:fieldmark-start text:name="__Fieldmark__184_3249187471" field:type=""/><field:fieldmark-end/><field:fieldmark-start text:name="__Fieldmark__186_3249187471" field:type=""/><field:fieldmark-end/><field:fieldmark-start text:name="__Fieldmark__188_324918747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49187471" field:type=""/><field:fieldmark-end/><field:fieldmark-start text:name="__Fieldmark__197_3249187471" field:type=""/><field:fieldmark-end/><field:fieldmark-start text:name="__Fieldmark__199_3249187471" field:type=""/><field:fieldmark-end/><field:fieldmark-start text:name="__Fieldmark__201_324918747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49187471" field:type=""/><field:fieldmark-end/><field:fieldmark-start text:name="__Fieldmark__209_3249187471" field:type=""/><field:fieldmark-end/><field:fieldmark-start text:name="__Fieldmark__211_3249187471" field:type=""/><field:fieldmark-end/><field:fieldmark-start text:name="__Fieldmark__213_324918747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49187471" field:type=""/><field:fieldmark-end/><field:fieldmark-start text:name="__Fieldmark__223_3249187471" field:type=""/><field:fieldmark-end/><field:fieldmark-start text:name="__Fieldmark__225_3249187471" field:type=""/><field:fieldmark-end/><field:fieldmark-start text:name="__Fieldmark__227_3249187471" field:type=""/><field:fieldmark-end/><field:fieldmark-start text:name="__Fieldmark__229_3249187471" field:type=""/><field:fieldmark-end/><field:fieldmark-start text:name="__Fieldmark__231_324918747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49187471" field:type=""/><field:fieldmark-end/><field:fieldmark-start text:name="__Fieldmark__239_3249187471" field:type=""/><field:fieldmark-end/><field:fieldmark-start text:name="__Fieldmark__241_3249187471" field:type=""/><field:fieldmark-end/><field:fieldmark-start text:name="__Fieldmark__243_3249187471" field:type=""/><field:fieldmark-end/><field:fieldmark-start text:name="__Fieldmark__245_3249187471" field:type=""/><field:fieldmark-end/><field:fieldmark-start text:name="__Fieldmark__247_324918747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49187471" field:type=""/><field:fieldmark-end/><field:fieldmark-start text:name="__Fieldmark__270_324918747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49187471" field:type=""/><field:fieldmark-end/><field:fieldmark-start text:name="__Fieldmark__278_324918747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49187471" field:type=""/><field:fieldmark-end/><field:fieldmark-start text:name="__Fieldmark__286_324918747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49187471" field:type=""/><field:fieldmark-end/><field:fieldmark-start text:name="__Fieldmark__294_324918747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49187471" field:type=""/><field:fieldmark-end/><field:fieldmark-start text:name="__Fieldmark__304_324918747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9375016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49187471" field:type=""/><field:fieldmark-end/><field:fieldmark-start text:name="__Fieldmark__352_3249187471" field:type=""/><field:fieldmark-end/><field:fieldmark-start text:name="__Fieldmark__354_3249187471" field:type=""/><field:fieldmark-end/><field:fieldmark-start text:name="__Fieldmark__356_324918747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49187471" field:type=""/><field:fieldmark-end/><field:fieldmark-start text:name="__Fieldmark__364_3249187471" field:type=""/><field:fieldmark-end/><field:fieldmark-start text:name="__Fieldmark__366_3249187471" field:type=""/><field:fieldmark-end/><field:fieldmark-start text:name="__Fieldmark__368_324918747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49187471" field:type=""/><field:fieldmark-end/><field:fieldmark-start text:name="__Fieldmark__376_3249187471" field:type=""/><field:fieldmark-end/><field:fieldmark-start text:name="__Fieldmark__378_3249187471" field:type=""/><field:fieldmark-end/><field:fieldmark-start text:name="__Fieldmark__380_324918747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49187471" field:type=""/><field:fieldmark-end/><field:fieldmark-start text:name="__Fieldmark__388_3249187471" field:type=""/><field:fieldmark-end/><field:fieldmark-start text:name="__Fieldmark__390_3249187471" field:type=""/><field:fieldmark-end/><field:fieldmark-start text:name="__Fieldmark__392_324918747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