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5252953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5252953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52529530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52529530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5252953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525295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525295300" field:type="vnd.oasis.opendocument.field.FORMTEXT"/><text:span text:style-name="T28">......................................</text:span><field:fieldmark-end/><text:span text:style-name="T21">, lì </text:span><field:fieldmark-start text:name="__Fieldmark__141_252529530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5252953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5252953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5252953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5252953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5252953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