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3893760127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2002401878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1178333522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3713553488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3713553488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3713553488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3713553488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3713553488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3713553488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3713553488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3713553488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