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11692432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7027063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8268041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62618556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56572188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96163927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96163927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96163927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96163927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96163927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96163927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96163927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96163927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