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2ADE981A5349BEE1.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17161957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560960464294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560834069153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560923119741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560865389123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