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2ADE981A5349BEE1.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8" svg:x1="-0.0008in" svg:y1="0.5319in" svg:x2="6.6937in" svg:y2="0.5327in"><text:p/></draw:line><text:span text:style-name="T2">Provincia di Rovig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1565798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113736131692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13582242696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113772665909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113598730651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