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Papozz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6926979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3380887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4738129877624" text:continue-list="list236926979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