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12005718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480527363643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480584987086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480573175303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480666973150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480557000666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480648817363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480565089607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480580983870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480599087641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480466407662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480516501426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480491113573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480664225564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480622330519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4805317332306" text:continue-numbering="true" text:style-name="WW8Num2">
        <text:list-item>
          <text:p text:style-name="P55">Titolo abilitante:</text:p>
        </text:list-item>
      </text:list>
      <text:list xml:id="list275384881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4804920130482" text:continue-list="list11480531733230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480647497382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480563898055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480481099120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480593920575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480655321212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480546047774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480558523292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480632547077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480558718248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480585359051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480635821386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480604799349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480655526098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480587971435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480649935716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480474515466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480640250733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480514234952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480502667279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480668609008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480608355247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480481330744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480464197519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480577436187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480461937868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480564789230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480668153515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480556842935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480556153408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480654592082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480660039482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480475767116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480527621294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480543995500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480666196002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480564062619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480526705395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480557781944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480595190599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480546891199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480583490910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480539225932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480499627477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480488350676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480565454816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480543176078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480651388323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480662225494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480530420558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480567001688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480624597941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480566305690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480562885893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480522797815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480565772711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480561189130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480561451555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480479755920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480558397964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480625504043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480570085677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480532153405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480591316877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480556181726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480484985240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480671735352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480571623393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480605721001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480541080794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4806390587675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480656628105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480577897446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480628829972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480558589940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480497123878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480587410896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480582931903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480638327315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