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43243873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43243873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43243873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43243873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43243873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43243873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43243873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43243873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4324387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