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2ADE981A5349BEE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200000002002ADE981A5349BEE1.png" xlink:type="simple" xlink:show="embed" xlink:actuate="onLoad"/><svg:title>logo</svg:title><svg:desc>WebMobile:Bussola:GRAFICA:stemma_demo-01.jpg</svg:desc></draw:frame><text:span text:style-name="T1">Comune di Papozze</text:span></text:p>
      <text:p text:style-name="P8"><text:span text:style-name="T4">Provincia di Rovig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743494049"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490002168"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746118270" text:style-name="WWNum5">
        <text:list-item>
          <text:p text:style-name="P12"><text:span text:style-name="T10">SCIA, prot. ...................., presentata allo Sportello unico per l’edilizia il </text:span><text:span text:style-name="T9">....../....../............</text:span></text:p>
        </text:list-item>
      </text:list>
      <text:list xml:id="list510778728"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217665083"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518871559"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470912021"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55938217692551" text:continue-list="list518871559"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4" meta:non-whitespace-character-count="6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