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8"><text:span text:style-name="T4">Provincia di Rovig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641466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8141231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1319747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618036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6273031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501414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634176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220559357146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1527612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181419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3826464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1932019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08367778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