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200000002002ADE981A5349BEE1.png" xlink:type="simple" xlink:show="embed" xlink:actuate="onLoad"/><svg:title>logo</svg:title><svg:desc>WebMobile:Bussola:GRAFICA:stemma_demo-01.jpg</svg:desc></draw:frame><text:span text:style-name="T1">Comune di Papozze</text:span></text:p>
      <text:p text:style-name="P10"><text:span text:style-name="T4">Provincia di Rovig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600694769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635261000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035647542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636691621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864538358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6062491024509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6062334246447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6062417288379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6062494581739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6062357243971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6062443465937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6062331093469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6062398779090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6062426089294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6062498288954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6062459373774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6062431746344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6062409335052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6062482937937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6062454304533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6062409375054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6062464047126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6062401558977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6062316998007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6062485731927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6062331402036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6062501947430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6062421302341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6062465884029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6062437628220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6062507576245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6062450002090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6062401406466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6062386455304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60624241219231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834358419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4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