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9"><text:span text:style-name="T3">Provincia di Rovig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92433547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4111493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19718887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95569063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02638930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98505165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