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315950309"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44947897890410"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376855301"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919588487"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732073422"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44946427476251"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49037166" text:style-name="WW8Num36">
              <text:list-item>
                <text:p text:style-name="P201"><text:span text:style-name="T29">CILA: art. 6/bis – SCIA art. 37 DPR n. 380/01. </text:span><text:span text:style-name="T20">(O legge regionale).</text:span></text:p>
              </text:list-item>
            </text:list>
            <text:list xml:id="list144946422804762" text:continue-list="list144946427476251"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44947801534107"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549640125"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331454136"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44948102537313" text:continue-list="list1549640125"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44946690839073"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073336560"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44946841731042"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509815629"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44947648530391"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585742408"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44946938045909"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4171549822"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44946225711798"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868377444"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275071236"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44947550099060"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224025964"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989528241"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214030132"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535339681" text:style-name="WW8Num5">
              <text:list-item>
                <text:list>
                  <text:list-item>
                    <text:p text:style-name="P204"><text:span text:style-name="T29">CILA: art. 6/bis DPR n. 380/01. </text:span><text:span text:style-name="T20">(O legge regionale).</text:span></text:p>
                  </text:list-item>
                </text:list>
              </text:list-item>
            </text:list>
            <text:list xml:id="list144946736346157" text:continue-list="list4214030132"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03547535"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543025358"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949104830"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859613103"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861056579"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44946149816253" text:continue-list="list144947897890410"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155097395"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326740030"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955867786"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333710090"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44946333119940"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135693906"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513000181"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407062707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26753913"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952992953"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44947166381120"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778111354"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44947015284429"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825420757"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744478038" text:style-name="WW8Num84">
              <text:list-item>
                <text:p text:style-name="P167"><text:span text:style-name="T20">Si differenzia dalla voce “B. 25”, che prevede il periodo </text:span><text:soft-page-break/><text:span text:style-name="T20">dell’occupazione superiore a 120 gg.</text:span></text:p>
              </text:list-item>
            </text:list>
            <text:list xml:id="list144946423827798" text:continue-list="list3543025358"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2631861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44947775098790" text:continue-list="list744478038"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49346471"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44946472357325" text:continue-list="list326318615"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44948043065002" text:continue-list="list144946423827798"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44947585337564" text:continue-list="list14494647235732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877011552"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556572902"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057557551"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847859857"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44947526047290"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4084143951"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226085827"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329275387"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211511492"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363858663" text:style-name="WW8Num6">
              <text:list-item>
                <text:p text:style-name="P176"><text:span text:style-name="T20">Titolo abilitativo edilizio per il privato: CILA/Permesso di costruire/SCIA in alternativa, “super”, secondo la tipologia del monumento.</text:span></text:p>
              </text:list-item>
            </text:list>
            <text:list xml:id="list144947444406254" text:continue-list="list3329275387"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398938322"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697970669"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49764223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076463962"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35415162"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4154755071"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995527893"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082816188"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911344106"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174549089"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567772715"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086097548"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596225081"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040800580"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44948088321102"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44947052663498"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44947076176904"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44947591733614"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44946213342754"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44948229778822"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85377772"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952655601"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44948278404410"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473134482"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052482999"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44947537451006"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838036474"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254512950"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44947190535033"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853240233"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345526664"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44946543534604"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44947025364937"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