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1"><text:span text:style-name="T2">Provincia di Rovig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2131464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013150694264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013148100609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013234029407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013202525519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013289938090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6974655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01311244968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0130971073282" text:continue-list="list15013289938090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5694344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8068203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013202735165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013280079437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256175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9392033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58565306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0131878393937" text:continue-list="list119392033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