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000000159A5916E4967CC4EB4.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F000000159A5916E4967CC4EB4.png" xlink:type="simple" xlink:show="embed" xlink:actuate="onLoad"><text:p/></draw:image></draw:frame><text:span text:style-name="T1">Comune di Papozze</text:span></text:p>
      <text:p text:style-name="P1"><draw:line text:anchor-type="char" draw:z-index="0" draw:name="Connettore 1 1" draw:style-name="gr1" draw:text-style-name="P58" svg:x1="-0.0008in" svg:y1="0.5319in" svg:x2="6.6937in" svg:y2="0.5319in"><text:p/></draw:line><text:span text:style-name="T2">Provincia di Rovigo</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3500839953"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2912185501"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3818054836"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3078493142"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234834326053879" text:continue-list="list3818054836"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573448400"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234833539683541" text:continue-list="list2912185501"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3747139729"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3" meta:character-count="14362" meta:non-whitespace-character-count="1258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