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200000002002ADE981A5349BEE1.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36926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6111247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65875797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7774124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3953005572482" text:continue-list="list3636926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37875992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