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3637392919"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194342782679198"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3832705291"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194342407996420" text:continue-list="list194342782679198"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194342264628778"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194342834547648"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983110677"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194341428733373" text:continue-list="list194342834547648"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194342855825670"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