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107" svg:x1="-0.0008in" svg:y1="0.5319in" svg:x2="6.6937in" svg:y2="0.5327in"><text:p/></draw:line><text:span text:style-name="T2">Provincia di Rovig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428403629"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898339080"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04448939621977"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558573516"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272788712"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706991721"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04450945684233" text:continue-list="list2272788712"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696335950"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04450314687074" text:continue-list="list2558573516"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109155829"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363994158"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277072830"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04450789762518" text:continue-list="list20445031468707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695485772"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04449856200116" text:continue-list="list204450789762518"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527791447"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5" meta:non-whitespace-character-count="467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